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F800000DB6F619ABD5.jpg"/>
  <manifest:file-entry manifest:media-type="image/jpeg" manifest:full-path="Pictures/10000000000009F800000DB6D1DF04E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79cm" draw:z-index="0"><draw:image xlink:href="Pictures/10000000000009F800000DB6F619ABD5.jpg" xlink:type="simple" xlink:show="embed" xlink:actuate="onLoad"/>
    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2" text:anchor-type="paragraph" svg:width="16.999cm" svg:height="23.379cm" draw:z-index="1"><draw:image xlink:href="Pictures/10000000000009F800000DB6D1DF04EC.jp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9S</meta:editing-duration>
    <meta:editing-cycles>3</meta:editing-cycles>
    <meta:generator>OpenOffice.org/3.3$Win32 OpenOffice.org_project/330m20$Build-9567</meta:generator>
    <dc:date>2016-04-05T10:16:10.18</dc:date>
    <meta:document-statistic meta:table-count="0" meta:image-count="2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